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151b04" style:font-name-asian="Calibri" style:font-size-asian="11pt" style:font-name-complex="Verdana2" style:font-size-complex="11pt"/>
    </style:style>
    <style:style style:name="P3" style:family="paragraph" style:parent-style-name="Standard">
      <style:paragraph-properties fo:line-height="150%" fo:text-align="center" style:justify-single-word="false" style:vertical-align="auto"/>
      <style:text-properties style:font-name="Verdana" fo:font-size="11pt" officeooo:paragraph-rsid="00151b04" style:font-name-asian="Calibri" style:font-size-asian="11pt" style:font-name-complex="Verdana2" style:font-size-complex="11pt"/>
    </style:style>
    <style:style style:name="P4" style:family="paragraph" style:parent-style-name="Standard">
      <style:paragraph-properties fo:line-height="150%" fo:text-align="center" style:justify-single-word="false" style:vertical-align="auto"/>
      <style:text-properties style:font-name="Verdana1" fo:font-size="12pt" fo:font-weight="bold" officeooo:rsid="005ab81f" officeooo:paragraph-rsid="005ab81f" style:font-name-asian="Calibri" style:font-size-asian="12pt" style:font-weight-asian="bold" style:font-name-complex="Verdana2" style:font-size-complex="12pt" style:font-weight-complex="bold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7309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1af5f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fo:font-weight="normal" officeooo:paragraph-rsid="00167309" style:font-name-asian="Calibri" style:font-size-asian="11pt" style:font-weight-asian="normal" style:font-name-complex="Verdana2" style:font-size-complex="11pt" style:font-weight-complex="normal"/>
    </style:style>
    <style:style style:name="P9" style:family="paragraph" style:parent-style-name="EXPEDIENTE" style:master-page-name="">
      <style:paragraph-properties fo:margin-top="0cm" fo:margin-bottom="0cm" loext:contextual-spacing="false" fo:line-height="150%" style:page-number="auto" fo:break-before="auto" fo:break-after="auto"/>
      <style:text-properties style:font-name="Verdana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282cm" loext:contextual-spacing="false" fo:line-height="150%" fo:hyphenation-ladder-count="no-limit" style:vertical-align="auto"/>
      <style:text-properties style:font-name="Verdana" fo:font-size="11pt" style:text-underline-style="none" fo:font-weight="bold" officeooo:rsid="00136d26" officeooo:paragraph-rsid="00151b04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EXPEDIENTE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2" style:family="paragraph" style:parent-style-name="EXPEDIENTE" style:master-page-name="Standard">
      <style:paragraph-properties style:page-number="auto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3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67309" style:font-name-asian="Calibri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18fe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ab81f" style:font-weight-asian="bold" style:font-weight-complex="bold"/>
    </style:style>
    <style:style style:name="T5" style:family="text">
      <style:text-properties fo:font-weight="bold" officeooo:rsid="0061af5f" style:font-weight-asian="bold" style:font-weight-complex="bold"/>
    </style:style>
    <style:style style:name="T6" style:family="text">
      <style:text-properties officeooo:rsid="0041a570"/>
    </style:style>
    <style:style style:name="T7" style:family="text">
      <style:text-properties fo:language="es" fo:country="AR" fo:font-style="normal" fo:font-weight="bold" officeooo:rsid="00255c2b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fo:language="es" fo:country="AR" fo:font-style="normal" officeooo:rsid="00255c2b" style:font-name-asian="Verdana" style:font-style-asian="normal" style:font-name-complex="Verdana" style:language-complex="ar" style:country-complex="SA" style:font-style-complex="normal"/>
    </style:style>
    <style:style style:name="T9" style:family="text">
      <style:text-properties fo:language="es" fo:country="AR" fo:font-style="normal" officeooo:rsid="0061af5f" style:font-name-asian="Verdana" style:font-style-asian="normal" style:font-name-complex="Verdana" style:language-complex="ar" style:country-complex="SA" style:font-style-complex="normal"/>
    </style:style>
    <style:style style:name="T10" style:family="text">
      <style:text-properties fo:language="es" fo:country="AR" fo:font-style="normal" officeooo:rsid="00628e50" style:font-name-asian="Verdana" style:font-style-asian="normal" style:font-name-complex="Verdana" style:language-complex="ar" style:country-complex="SA" style:font-style-complex="normal"/>
    </style:style>
    <style:style style:name="T11" style:family="text">
      <style:text-properties officeooo:rsid="005ab81f"/>
    </style:style>
    <style:style style:name="T12" style:family="text">
      <style:text-properties style:text-underline-style="none" officeooo:rsid="00136d26"/>
    </style:style>
    <style:style style:name="T13" style:family="text">
      <style:text-properties style:text-underline-style="none" officeooo:rsid="00628e50"/>
    </style:style>
    <style:style style:name="T14" style:family="text">
      <style:text-properties style:text-underline-style="none" officeooo:rsid="00658ac8"/>
    </style:style>
    <style:style style:name="T15" style:family="text">
      <style:text-properties officeooo:rsid="006a7c81"/>
    </style:style>
    <style:style style:name="T16" style:family="text">
      <style:text-properties fo:font-weight="normal" officeooo:rsid="006a7c81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Diputadas y Diputados de Santa Fe:</text:p>
      <text:p text:style-name="P6"/>
      <text:p text:style-name="P7">La Comisión de Asuntos Laborales, Gremiales y de Previsión, ha considerado <text:s/>el <text:span text:style-name="T2">p</text:span>royecto de <text:span text:style-name="T11">comunicación</text:span><text:span text:style-name="T3"> 3</text:span><text:span text:style-name="T4">9</text:span><text:span text:style-name="T5">6</text:span><text:span text:style-name="T4">41</text:span><text:span text:style-name="T3"> – CD – <text:s/></text:span><text:span text:style-name="T5">UCR - FPCS</text:span><text:span text:style-name="T7">, </text:span><text:span text:style-name="T9">de las </text:span><text:span text:style-name="T8">Diputadas </text:span></text:p>
      <text:p text:style-name="P7"><text:span text:style-name="T8">ORCIANI y DI ST</text:span><text:span text:style-name="T10">E</text:span><text:span text:style-name="T8">FANO, por el cual se solicita por intermedio del organismo que corresponda, disponga evaluar la inclusión de los trabajadores y las trabajadoras bajo cualquier régimen o modalidad de contratación en la propuesta salarial realizada por el P.E., del bono extraordinario establecido para los agentes estatales</text:span>; y, por las razones expuestas en los fundamentos y las que podrá dar el miembro informante, esta Comisión aconseja la aprobación del <text:span text:style-name="T6">siguiente texto con modificaciones</text:span>:</text:p>
      <text:p text:style-name="P11"/>
      <text:p text:style-name="P4">PROYECTO DE COMUNICACIÓN</text:p>
      <text:p text:style-name="P3"/>
      <text:p text:style-name="P8"><text:span text:style-name="T12">La </text:span><text:span text:style-name="T13">Cámara</text:span><text:span text:style-name="T12"> de Diputados de la Provincia </text:span><text:span text:style-name="T13">vería</text:span><text:span text:style-name="T12"> con agrado que el Poder </text:span><text:span text:style-name="T13">Ejecutivo</text:span><text:span text:style-name="T12">, por intermedio del organismo que corresponda, </text:span><text:span text:style-name="T13">evalúe</text:span><text:span text:style-name="T12"> la posibilidad de incluir a los trabajadores y trabajadoras bajo cualquier </text:span><text:span text:style-name="T13">régimen</text:span><text:span text:style-name="T12"> o moda</text:span><text:span text:style-name="T13">l</text:span><text:span text:style-name="T12">idad de contratación en </text:span><text:span text:style-name="T14">el cobro d</text:span><text:span text:style-name="T12">el bono extraordinario establecido para los agentes estatales. </text:span></text:p>
      <text:p text:style-name="P13"/>
      <text:p text:style-name="P13">SALA DE LA COMISIÓN, <text:s/><text:span text:style-name="T16">18 de agosto de 2020</text:span></text:p>
      <text:p text:style-name="P13"><text:span text:style-name="T16"/></text:p>
      <text:p text:style-name="P13"><text:span text:style-name="T15">Firmantes: </text:span><text:span text:style-name="T16">Diputados PALO OLIVER, DEL FRADE, CATTALINI, DI STEFANO, DE PONTI, FLORITO, CORGNIALI, BRAVO, ARCANDO y BASILE</text:span></text:p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_20__28_user_29_" style:default-outline-level=""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9T16:25:54.965200012</dc:date>
    <meta:print-date>2017-03-29T09:42:11.806000000</meta:print-date>
    <meta:editing-cycles>105</meta:editing-cycles>
    <meta:editing-duration>PT3H21M21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01" meta:character-count="1323" meta:non-whitespace-character-count="1122"/>
  </office:meta>
</office:document-meta>
</file>